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1" officeooo:paragraph-rsid="002d770b" fo:hyphenate="false" fo:hyphenation-remain-char-count="2" fo:hyphenation-push-char-count="2"/>
    </style:style>
    <style:style style:name="P13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1pt" fo:language="es" fo:country="ES" fo:font-style="normal" style:text-underline-style="none" fo:font-weight="normal" officeooo:rsid="0020adc6" officeooo:paragraph-rsid="002d770b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1" fo:font-size="11pt" fo:language="es" fo:country="SV" fo:font-weight="bold" officeooo:rsid="0012bdda" officeooo:paragraph-rsid="002d770b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11pt" fo:language="es" fo:country="SV" officeooo:paragraph-rsid="002d770b" style:letter-kerning="true" style:font-name-asian="SimSun1" style:font-size-asian="11pt" style:language-asian="zh" style:country-asian="CN" style:font-name-complex="Verdana1" style:font-size-complex="11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1pt" officeooo:paragraph-rsid="002d770b" style:font-size-asian="11pt" style:font-name-complex="Verdana1" style:font-size-complex="11pt"/>
    </style:style>
    <style:style style:name="P17" style:family="paragraph" style:parent-style-name="Standard" style:master-page-name="PÁGINA_20_OFICI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1" fo:font-size="11pt" fo:font-weight="bold" officeooo:paragraph-rsid="002d770b" style:font-size-asian="11pt" style:font-weight-asian="bold" style:font-name-complex="Verdana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2" fo:font-size="11pt" fo:language="es" fo:country="SV" fo:font-style="normal" style:text-underline-style="none" fo:font-weight="bold" officeooo:rsid="002e900b" officeooo:paragraph-rsid="002e900b" style:letter-kerning="true" style:font-name-asian="SimSun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82a948" officeooo:paragraph-rsid="002e900b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size="11pt" fo:language="es" fo:country="AR" fo:font-weight="normal" style:font-size-asian="11pt" style:font-weight-asian="normal" style:font-name-complex="Verdana1" style:font-size-complex="11pt" style:font-weight-complex="normal"/>
    </style:style>
    <style:style style:name="T4" style:family="text">
      <style:text-properties fo:font-size="11pt" fo:language="es" fo:country="AR" fo:font-weight="normal" officeooo:rsid="00511bc4" style:font-size-asian="11pt" style:font-weight-asian="normal" style:font-name-complex="Verdana1" style:font-size-complex="11pt" style:font-weight-complex="normal"/>
    </style:style>
    <style:style style:name="T5" style:family="text">
      <style:text-properties fo:font-size="11pt" fo:language="es" fo:country="AR" fo:font-weight="normal" officeooo:rsid="001af444" style:font-size-asian="11pt" style:font-weight-asian="normal" style:font-name-complex="Verdana1" style:font-size-complex="11pt" style:font-weight-complex="normal"/>
    </style:style>
    <style:style style:name="T6" style:family="text">
      <style:text-properties fo:font-size="11pt" fo:language="es" fo:country="AR" fo:font-weight="bold" style:font-size-asian="11pt" style:font-weight-asian="bold" style:font-name-complex="Verdana1" style:font-size-complex="11pt" style:font-weight-complex="bold"/>
    </style:style>
    <style:style style:name="T7" style:family="text">
      <style:text-properties fo:font-size="11pt" fo:language="es" fo:country="AR" fo:font-weight="bold" officeooo:rsid="00511bc4" style:font-size-asian="11pt" style:font-weight-asian="bold" style:font-name-complex="Verdana1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name-complex="Verdana1" style:font-size-complex="11pt" style:font-weight-complex="normal"/>
    </style:style>
    <style:style style:name="T9" style:family="text">
      <style:text-properties fo:font-size="11pt" fo:font-weight="normal" officeooo:rsid="00511bc4" style:font-size-asian="11pt" style:font-weight-asian="normal" style:font-name-complex="Verdana1" style:font-size-complex="11pt" style:font-weight-complex="normal"/>
    </style:style>
    <style:style style:name="T10" style:family="text">
      <style:text-properties fo:font-size="11pt" fo:font-weight="normal" style:font-name-asian="Verdana4" style:font-size-asian="11pt" style:font-weight-asian="normal" style:font-name-complex="Verdana4" style:font-size-complex="11pt" style:font-weight-complex="normal"/>
    </style:style>
    <style:style style:name="T11" style:family="text">
      <style:text-properties fo:font-size="11pt" style:font-size-asian="11pt" style:font-name-complex="Verdana1" style:font-size-complex="11pt"/>
    </style:style>
    <style:style style:name="T12" style:family="text">
      <style:text-properties style:use-window-font-color="true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13" style:family="text">
      <style:text-properties style:use-window-font-color="true" fo:font-size="11pt" fo:language="es" fo:country="AR" fo:font-style="normal" style:text-underline-style="none" fo:font-weight="bold" officeooo:rsid="00511bc4" style:letter-kerning="true" style:font-name-asian="Times New Roman" style:font-size-asian="11pt" style:language-asian="zh" style:country-asian="CN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fo:font-size="11pt" fo:language="es" fo:country="AR" fo:font-weight="normal" officeooo:rsid="00511bc4" style:letter-kerning="true" style:font-name-asian="SimSun1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5" style:family="text">
      <style:text-properties style:use-window-font-color="true" fo:font-size="11pt" fo:language="es" fo:country="ES" fo:font-weight="normal" officeooo:rsid="00285455" style:letter-kerning="true" style:font-name-asian="SimSun1" style:font-size-asian="11pt" style:language-asian="zh" style:country-asian="CN" style:font-weight-asian="normal" style:font-name-complex="Verdana1" style:font-size-complex="11pt" style:language-complex="zxx" style:country-complex="none" style:font-weight-complex="normal"/>
    </style:style>
    <style:style style:name="T16" style:family="text">
      <style:text-properties style:use-window-font-color="true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fo:font-size="11pt" style:font-size-asian="11pt" style:font-name-complex="Verdana1" style:font-size-complex="11pt"/>
    </style:style>
    <style:style style:name="T18" style:family="text">
      <style:text-properties officeooo:rsid="0053b42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/>
      <text:p text:style-name="P12"><text:span text:style-name="T3">La Comisión de SEGURIDAD PUBLICA ha considerado el proyecto de </text:span><text:span text:style-name="T4">Ley</text:span><text:span text:style-name="T3"> </text:span><text:span text:style-name="T6">3</text:span><text:span text:style-name="T7">6561</text:span><text:span text:style-name="T6"> </text:span><text:span text:style-name="T12">CD-</text:span><text:span text:style-name="T13">CAMBIEMOS</text:span><text:span text:style-name="T3">, del señor diputad</text:span><text:span text:style-name="T5">o</text:span><text:span text:style-name="T3"> Mas</text:span><text:span text:style-name="T14"> Varela</text:span><text:span text:style-name="T8">, </text:span><text:span text:style-name="T9">p</text:span><text:span text:style-name="T10">or el cual se declara la "emergencia en materia de seguridad publica", en todo el territorio de la provincia de Santa fe por el termino de veinticuatro (24) meses</text:span><text:span text:style-name="T11">; </text:span><text:span text:style-name="T17">y, </text:span><text:span text:style-name="T11">por las razones expuestas en sus fundamentos y las que podrá dar el miembro informante, esta Comisión aconseja </text:span><text:span text:style-name="T15">el archivo del mismo</text:span><text:span text:style-name="T16">.</text:span></text:p>
      <text:p text:style-name="P13"/>
      <text:p text:style-name="P14">Sala de la <text:s/>Comisión, <text:span text:style-name="T18">03-06-2020</text:span></text:p>
      <text:p text:style-name="P15"/>
      <text:p text:style-name="P19">FIRMANTES: BASILE – CANDIDO – CATALLINI - CHUMPITAZ FILIPONE - DE PONTI - GRANATA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3M56S</meta:editing-duration>
    <meta:editing-cycles>3</meta:editing-cycles>
    <meta:generator>LibreOffice/6.3.4.2$Linux_X86_64 LibreOffice_project/30$Build-2</meta:generator>
    <dc:title>Hoja con membrete 2019</dc:title>
    <dc:date>2020-06-11T09:32:45.432951186</dc:date>
    <meta:document-statistic meta:table-count="2" meta:image-count="1" meta:object-count="0" meta:page-count="1" meta:paragraph-count="10" meta:word-count="139" meta:character-count="869" meta:non-whitespace-character-count="729"/>
  </office:meta>
</office:document-meta>
</file>